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cada" svg:font-family="Scad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92cm" fo:margin-left="0cm" table:align="left"/>
    </style:style>
    <style:style style:name="Tabelle1.A" style:family="table-column">
      <style:table-column-properties style:column-width="2.805cm"/>
    </style:style>
    <style:style style:name="Tabelle1.B" style:family="table-column">
      <style:table-column-properties style:column-width="15.18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17.992cm" table:align="margins"/>
    </style:style>
    <style:style style:name="Tabelle2.A" style:family="table-column">
      <style:table-column-properties style:column-width="2.812cm" style:rel-column-width="10241*"/>
    </style:style>
    <style:style style:name="Tabelle2.B" style:family="table-column">
      <style:table-column-properties style:column-width="15.18cm" style:rel-column-width="55294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992cm" table:align="margins"/>
    </style:style>
    <style:style style:name="Tabelle3.A" style:family="table-column">
      <style:table-column-properties style:column-width="2.805cm" style:rel-column-width="10215*"/>
    </style:style>
    <style:style style:name="Tabelle3.B" style:family="table-column">
      <style:table-column-properties style:column-width="15.187cm" style:rel-column-width="55320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f19cd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834ab" officeooo:paragraph-rsid="000834a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95bba" officeooo:paragraph-rsid="00095bb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95bba" officeooo:paragraph-rsid="00165f5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bold" officeooo:rsid="00095bba" officeooo:paragraph-rsid="0013cf1e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bold" officeooo:rsid="00095bba" officeooo:paragraph-rsid="00165f56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bold" officeooo:rsid="00095bba" officeooo:paragraph-rsid="00178f3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bold" officeooo:rsid="00095bba" officeooo:paragraph-rsid="0022ed7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bdf6e" officeooo:paragraph-rsid="000bdf6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bdf6e" officeooo:paragraph-rsid="000d368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bdf6e" officeooo:paragraph-rsid="000f19c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bdf6e" officeooo:paragraph-rsid="0024810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10ec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2042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4755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65f56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e8e3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22ed7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43ab0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f19cd" officeooo:paragraph-rsid="000f19c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bold" officeooo:rsid="00165f56" officeooo:paragraph-rsid="00165f5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65f56" officeooo:paragraph-rsid="00165f5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65f56" officeooo:paragraph-rsid="00178f3c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65f56" officeooo:paragraph-rsid="0021bd1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78f3c" officeooo:paragraph-rsid="00178f3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20ee85" officeooo:paragraph-rsid="0020ee85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0926bd" officeooo:paragraph-rsid="00165f5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style:text-underline-style="none" fo:font-weight="bold" officeooo:rsid="000834ab" officeooo:paragraph-rsid="000834a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095bba" officeooo:paragraph-rsid="0013cf1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095bba" officeooo:paragraph-rsid="00165f5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13cf1e" officeooo:paragraph-rsid="0013cf1e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0834ab" officeooo:paragraph-rsid="00178f3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normal" officeooo:rsid="00095bba" officeooo:paragraph-rsid="0022ed7d" style:font-size-asian="12pt" style:font-weight-asian="normal" style:font-name-complex="Times New Roman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normal" officeooo:rsid="0013cf1e" officeooo:paragraph-rsid="0022ed7d" style:font-size-asian="12pt" style:font-weight-asian="normal" style:font-name-complex="Times New Roman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" fo:font-size="12pt" fo:language="bg" fo:country="BG" fo:font-weight="normal" officeooo:rsid="000bdf6e" officeooo:paragraph-rsid="000bdf6e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bg" fo:country="BG" fo:font-weight="normal" officeooo:rsid="00095bba" officeooo:paragraph-rsid="00095bba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bg" fo:country="BG" fo:font-weight="normal" officeooo:rsid="000a5f4e" officeooo:paragraph-rsid="000a5f4e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bg" fo:country="BG" fo:font-weight="normal" officeooo:rsid="00350501" officeooo:paragraph-rsid="00165f56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bg" fo:country="BG" fo:font-weight="normal" officeooo:rsid="001a0a48" officeooo:paragraph-rsid="000bdf6e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bg" fo:country="BG" fo:font-weight="bold" officeooo:rsid="00095bba" officeooo:paragraph-rsid="00095bba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2pt" fo:language="bg" fo:country="BG" fo:font-weight="bold" officeooo:rsid="00095bba" officeooo:paragraph-rsid="00095bba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2pt" fo:language="bg" fo:country="BG" fo:font-weight="bold" officeooo:rsid="000a5f4e" officeooo:paragraph-rsid="000a5f4e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12pt" fo:language="bg" fo:country="BG" fo:font-weight="bold" officeooo:rsid="000bdf6e" officeooo:paragraph-rsid="000bdf6e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Times New Roman" fo:font-size="12pt" fo:language="bg" fo:country="BG" fo:font-weight="bold" officeooo:rsid="000bdf6e" officeooo:paragraph-rsid="00268af1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officeooo:rsid="000a5f4e" officeooo:paragraph-rsid="0014755f" fo:background-color="#ffffff" style:font-size-asian="12pt" style:font-weight-asian="bold" style:font-name-complex="Scada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language="bg" fo:country="BG" officeooo:rsid="0008150f" officeooo:paragraph-rsid="0008150f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fo:language="bg" fo:country="BG" officeooo:rsid="0008150f" officeooo:paragraph-rsid="0008150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officeooo:rsid="0008150f" officeooo:paragraph-rsid="0008150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officeooo:rsid="001e81d8" officeooo:paragraph-rsid="0012042a" fo:background-color="transparent" style:font-size-asian="12pt" style:font-size-complex="12pt"/>
    </style:style>
    <style:style style:name="P53" style:family="paragraph" style:parent-style-name="No_20_Spacing">
      <style:paragraph-properties style:snap-to-layout-grid="false"/>
      <style:text-properties fo:color="#000000" style:font-name="Times New Roman" fo:font-size="12pt" fo:language="bg" fo:country="BG" officeooo:rsid="00286bae" officeooo:paragraph-rsid="00165f56" style:font-size-asian="12pt" style:font-size-complex="12pt"/>
    </style:style>
    <style:style style:name="P54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14e660" officeooo:paragraph-rsid="000d3681" fo:background-color="transparent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834ab" officeooo:paragraph-rsid="000d3681" fo:background-color="transparent" style:font-size-asian="12pt" style:font-weight-asian="normal" style:font-size-complex="12pt" style:font-weight-complex="normal"/>
    </style:style>
    <style:style style:name="P56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style:text-underline-style="none" officeooo:rsid="003a00c1" officeooo:paragraph-rsid="00110ec5" fo:background-color="transparent" style:font-size-asian="12pt" style:font-size-complex="12pt"/>
    </style:style>
    <style:style style:name="P57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normal" officeooo:rsid="0013cf1e" officeooo:paragraph-rsid="0044102f" style:font-size-asian="12pt" style:font-weight-asian="normal" style:font-name-complex="Times New Roman" style:font-size-complex="12pt" style:font-weight-complex="normal"/>
    </style:style>
    <style:style style:name="P58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normal" officeooo:rsid="0014e660" officeooo:paragraph-rsid="000a5f4e" style:font-size-asian="12pt" style:font-weight-asian="normal" style:font-size-complex="12pt" style:font-weight-complex="normal"/>
    </style:style>
    <style:style style:name="P59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normal" officeooo:rsid="0014e660" officeooo:paragraph-rsid="000a5f4e" fo:background-color="transparent" style:font-size-asian="12pt" style:font-weight-asian="normal" style:font-size-complex="12pt" style:font-weight-complex="normal"/>
    </style:style>
    <style:style style:name="P60" style:family="paragraph" style:parent-style-name="No_20_Spacing">
      <style:paragraph-properties fo:text-align="justify" style:justify-single-word="false" style:snap-to-layout-grid="false"/>
      <style:text-properties fo:color="#000000" style:font-name="Times New Roman1" fo:font-size="12pt" fo:language="bg" fo:country="BG" fo:font-weight="normal" officeooo:rsid="0014e660" officeooo:paragraph-rsid="000d3681" fo:background-color="transparent" style:font-size-asian="12pt" style:font-weight-asian="normal" style:font-size-complex="12pt" style:font-weight-complex="normal"/>
    </style:style>
    <style:style style:name="P61" style:family="paragraph" style:parent-style-name="No_20_Spacing">
      <style:paragraph-properties fo:text-align="justify" style:justify-single-word="false" style:snap-to-layout-grid="false"/>
      <style:text-properties style:font-name="Times New Roman1" fo:font-size="12pt" fo:language="bg" fo:country="BG" fo:font-weight="normal" officeooo:rsid="0014e660" officeooo:paragraph-rsid="001e8e3d" style:font-size-asian="12pt" style:font-weight-asian="normal" style:font-size-complex="12pt" style:font-weight-complex="normal"/>
    </style:style>
    <style:style style:name="P62" style:family="paragraph" style:parent-style-name="No_20_Spacing">
      <style:paragraph-properties fo:text-align="justify" style:justify-single-word="false" style:snap-to-layout-grid="false"/>
      <style:text-properties style:font-name="Times New Roman1" fo:font-size="12pt" officeooo:paragraph-rsid="000d3681" style:font-size-asian="12pt" style:font-size-complex="12pt"/>
    </style:style>
    <style:style style:name="P63" style:family="paragraph" style:parent-style-name="No_20_Spacing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officeooo:rsid="000795fe" officeooo:paragraph-rsid="00110ec5" fo:background-color="transparent" style:font-size-asian="12pt" style:font-weight-asian="normal" style:font-size-complex="12pt" style:font-weight-complex="normal"/>
    </style:style>
    <style:style style:name="P64" style:family="paragraph" style:parent-style-name="No_20_Spacing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officeooo:rsid="003e0650" officeooo:paragraph-rsid="0012042a" fo:background-color="#ffffff" style:font-size-asian="12pt" style:font-weight-asian="normal" style:font-name-complex="Scada" style:font-size-complex="12pt" style:font-weight-complex="normal"/>
    </style:style>
    <style:style style:name="P65" style:family="paragraph" style:parent-style-name="No_20_Spacing">
      <style:paragraph-properties fo:text-align="justify" style:justify-single-word="false" style:snap-to-layout-grid="false"/>
      <style:text-properties officeooo:paragraph-rsid="00110ec5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Times New Roman1" fo:font-size="12pt" fo:language="bg" fo:country="BG" fo:font-weight="normal" officeooo:rsid="000834ab" officeooo:paragraph-rsid="000834ab" style:font-size-asian="12pt" style:font-weight-asian="normal" style:font-size-complex="12pt" style:font-weight-complex="normal"/>
    </style:style>
    <style:style style:name="P67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bold" officeooo:rsid="000926bd" officeooo:paragraph-rsid="000bdf6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officeooo:rsid="000795fe" officeooo:paragraph-rsid="00490efa" fo:background-color="transparent" style:font-size-asian="12pt" style:font-weight-asian="normal" style:font-size-complex="12pt" style:font-weight-complex="normal"/>
    </style:style>
    <style:style style:name="P69" style:family="paragraph" style:parent-style-name="No_20_Spacing" style:list-style-name="L2">
      <style:paragraph-properties fo:text-align="justify" style:justify-single-word="false" style:snap-to-layout-grid="false"/>
      <style:text-properties fo:color="#000000" style:font-name="Times New Roman1" fo:font-size="12pt" fo:language="bg" fo:country="BG" fo:font-weight="normal" officeooo:rsid="001e81d8" officeooo:paragraph-rsid="002e3609" fo:background-color="transparent" style:font-size-asian="12pt" style:font-weight-asian="normal" style:font-size-complex="12pt" style:font-weight-complex="normal"/>
    </style:style>
    <style:style style:name="P70" style:family="paragraph" style:parent-style-name="No_20_Spacing" style:list-style-name="L2">
      <style:paragraph-properties fo:text-align="justify" style:justify-single-word="false" style:snap-to-layout-grid="false"/>
      <style:text-properties fo:color="#000000" style:font-name="Times New Roman1" fo:font-size="12pt" fo:language="bg" fo:country="BG" fo:font-weight="normal" officeooo:rsid="0014e660" officeooo:paragraph-rsid="000834ab" fo:background-color="transparent" style:font-size-asian="12pt" style:font-weight-asian="normal" style:font-size-complex="12pt" style:font-weight-complex="normal"/>
    </style:style>
    <style:style style:name="P71" style:family="paragraph" style:parent-style-name="No_20_Spacing" style:list-style-name="L2">
      <style:paragraph-properties fo:text-align="justify" style:justify-single-word="false" style:snap-to-layout-grid="false"/>
      <style:text-properties fo:color="#000000" style:font-name="Times New Roman1" fo:font-size="12pt" fo:language="bg" fo:country="BG" fo:font-weight="normal" officeooo:rsid="000834ab" officeooo:paragraph-rsid="000834ab" fo:background-color="transparent" style:font-size-asian="12pt" style:font-weight-asian="normal" style:font-size-complex="12pt" style:font-weight-complex="normal"/>
    </style:style>
    <style:style style:name="P72" style:family="paragraph" style:parent-style-name="No_20_Spacing" style:list-style-name="L2">
      <style:paragraph-properties fo:text-align="justify" style:justify-single-word="false" style:snap-to-layout-grid="false"/>
      <style:text-properties fo:color="#000000" style:font-name="Times New Roman" fo:font-size="12pt" fo:language="bg" fo:country="BG" style:text-underline-style="none" fo:font-weight="bold" officeooo:rsid="00095bba" officeooo:paragraph-rsid="000bdf6e" fo:background-color="transparent" style:font-size-asian="12pt" style:font-weight-asian="bold" style:font-size-complex="12pt" style:font-weight-complex="bold"/>
    </style:style>
    <style:style style:name="P73" style:family="paragraph" style:parent-style-name="No_20_Spacing" style:list-style-name="L10">
      <style:paragraph-properties fo:text-align="justify" style:justify-single-word="false" style:snap-to-layout-grid="false"/>
      <style:text-properties fo:color="#000000" style:font-name="Times New Roman" fo:font-size="12pt" fo:language="bg" fo:country="BG" fo:font-weight="bold" officeooo:rsid="001e81d8" officeooo:paragraph-rsid="00110ec5" style:font-size-asian="12pt" style:font-weight-asian="bold" style:font-name-complex="Times New Roman" style:font-size-complex="12pt" style:font-weight-complex="bold"/>
    </style:style>
    <style:style style:name="P74" style:family="paragraph" style:parent-style-name="No_20_Spacing" style:list-style-name="L3">
      <style:paragraph-properties fo:text-align="justify" style:justify-single-word="false" style:snap-to-layout-grid="false"/>
      <style:text-properties fo:font-weight="bold" officeooo:paragraph-rsid="00095bba" style:font-weight-asian="bold" style:font-weight-complex="bold"/>
    </style:style>
    <style:style style:name="P75" style:family="paragraph" style:parent-style-name="No_20_Spacing" style:list-style-name="L11">
      <style:paragraph-properties fo:text-align="justify" style:justify-single-word="false" style:snap-to-layout-grid="false"/>
      <style:text-properties fo:font-weight="bold" officeooo:paragraph-rsid="00110ec5" style:font-weight-asian="bold" style:font-weight-complex="bold"/>
    </style:style>
    <style:style style:name="P76" style:family="paragraph" style:parent-style-name="No_20_Spacing" style:list-style-name="L12">
      <style:paragraph-properties fo:text-align="justify" style:justify-single-word="false" style:snap-to-layout-grid="false"/>
      <style:text-properties fo:font-weight="bold" officeooo:paragraph-rsid="0012042a" style:font-weight-asian="bold" style:font-weight-complex="bold"/>
    </style:style>
    <style:style style:name="P77" style:family="paragraph" style:parent-style-name="No_20_Spacing" style:list-style-name="L9">
      <style:paragraph-properties fo:text-align="justify" style:justify-single-word="false" style:snap-to-layout-grid="false"/>
      <style:text-properties officeooo:paragraph-rsid="0044102f"/>
    </style:style>
    <style:style style:name="P78" style:family="paragraph" style:parent-style-name="No_20_Spacing" style:list-style-name="L18">
      <style:paragraph-properties fo:text-align="justify" style:justify-single-word="false"/>
      <style:text-properties officeooo:paragraph-rsid="00165f56"/>
    </style:style>
    <style:style style:name="P79" style:family="paragraph" style:parent-style-name="No_20_Spacing">
      <style:paragraph-properties fo:text-align="justify" style:justify-single-word="false" style:snap-to-layout-grid="false"/>
      <style:text-properties style:font-name="Times New Roman" fo:font-size="12pt" fo:language="bg" fo:country="BG" fo:font-weight="normal" officeooo:rsid="00095bba" officeooo:paragraph-rsid="0049ad24" style:font-size-asian="12pt" style:font-weight-asian="normal" style:font-size-complex="12pt" style:font-weight-complex="normal"/>
    </style:style>
    <style:style style:name="P80" style:family="paragraph" style:parent-style-name="Table_20_Contents" style:list-style-name="L1">
      <style:paragraph-properties fo:text-align="justify" style:justify-single-word="false"/>
      <style:text-properties officeooo:paragraph-rsid="000834ab"/>
    </style:style>
    <style:style style:name="P81" style:family="paragraph" style:parent-style-name="Table_20_Contents" style:list-style-name="L4">
      <style:paragraph-properties fo:text-align="justify" style:justify-single-word="false"/>
      <style:text-properties fo:color="#000000" style:font-name="Times New Roman" fo:font-size="12pt" fo:language="bg" fo:country="BG" fo:font-weight="bold" officeooo:rsid="000a5f4e" officeooo:paragraph-rsid="000a5f4e" style:font-size-asian="12pt" style:font-weight-asian="bold" style:font-size-complex="12pt" style:font-weight-complex="bold"/>
    </style:style>
    <style:style style:name="P82" style:family="paragraph" style:parent-style-name="Table_20_Contents" style:list-style-name="L4">
      <style:paragraph-properties fo:text-align="justify" style:justify-single-word="false"/>
      <style:text-properties fo:color="#000000" style:font-name="Times New Roman" fo:font-size="12pt" fo:language="bg" fo:country="BG" fo:font-weight="bold" officeooo:rsid="00199da1" officeooo:paragraph-rsid="000a5f4e" style:font-size-asian="12pt" style:font-weight-asian="bold" style:font-size-complex="12pt" style:font-weight-complex="bold"/>
    </style:style>
    <style:style style:name="P83" style:family="paragraph" style:parent-style-name="Table_20_Contents" style:list-style-name="L13">
      <style:paragraph-properties fo:text-align="justify" style:justify-single-word="false"/>
      <style:text-properties fo:color="#000000" style:font-name="Times New Roman" fo:font-size="12pt" fo:language="bg" fo:country="BG" fo:font-weight="bold" officeooo:rsid="00095bba" officeooo:paragraph-rsid="00165f56" style:font-size-asian="12pt" style:font-weight-asian="bold" style:font-size-complex="12pt" style:font-weight-complex="bold"/>
    </style:style>
    <style:style style:name="P84" style:family="paragraph" style:parent-style-name="Table_20_Contents" style:list-style-name="L14">
      <style:paragraph-properties fo:text-align="justify" style:justify-single-word="false"/>
      <style:text-properties fo:color="#000000" style:font-name="Times New Roman" fo:font-size="12pt" fo:language="bg" fo:country="BG" fo:font-weight="bold" officeooo:rsid="00350501" officeooo:paragraph-rsid="00165f56" style:font-size-asian="12pt" style:font-weight-asian="bold" style:font-size-complex="12pt" style:font-weight-complex="bold"/>
    </style:style>
    <style:style style:name="P85" style:family="paragraph" style:parent-style-name="Table_20_Contents" style:list-style-name="L4">
      <style:paragraph-properties fo:text-align="justify" style:justify-single-word="false"/>
      <style:text-properties fo:color="#000000" style:font-name="Times New Roman" fo:font-size="12pt" fo:font-weight="bold" officeooo:paragraph-rsid="000a5f4e" style:font-size-asian="12pt" style:font-weight-asian="bold" style:font-size-complex="12pt" style:font-weight-complex="bold"/>
    </style:style>
    <style:style style:name="P86" style:family="paragraph" style:parent-style-name="Table_20_Contents" style:list-style-name="L7">
      <style:paragraph-properties fo:text-align="justify" style:justify-single-word="false"/>
      <style:text-properties fo:color="#000000" style:font-name="Times New Roman" fo:font-size="12pt" fo:font-weight="bold" officeooo:paragraph-rsid="000d3681" style:font-size-asian="12pt" style:font-weight-asian="bold" style:font-size-complex="12pt" style:font-weight-complex="bold"/>
    </style:style>
    <style:style style:name="P87" style:family="paragraph" style:parent-style-name="Table_20_Contents" style:list-style-name="L6">
      <style:paragraph-properties fo:text-align="justify" style:justify-single-word="false"/>
      <style:text-properties fo:font-weight="bold" officeooo:paragraph-rsid="000d3681" style:font-weight-asian="bold" style:font-weight-complex="bold"/>
    </style:style>
    <style:style style:name="P88" style:family="paragraph" style:parent-style-name="Table_20_Contents" style:list-style-name="L8">
      <style:paragraph-properties fo:text-align="justify" style:justify-single-word="false" style:snap-to-layout-grid="false"/>
      <style:text-properties fo:font-weight="bold" officeooo:paragraph-rsid="000f19cd" style:font-weight-asian="bold" style:font-weight-complex="bold"/>
    </style:style>
    <style:style style:name="P89" style:family="paragraph" style:parent-style-name="Table_20_Contents" style:list-style-name="L15">
      <style:paragraph-properties fo:text-align="justify" style:justify-single-word="false"/>
      <style:text-properties fo:font-weight="bold" officeooo:paragraph-rsid="0049ad24" style:font-weight-asian="bold" style:font-weight-complex="bold"/>
    </style:style>
    <style:style style:name="P90" style:family="paragraph" style:parent-style-name="Table_20_Contents" style:list-style-name="L4">
      <style:paragraph-properties fo:text-align="justify" style:justify-single-word="false"/>
      <style:text-properties fo:font-weight="bold" officeooo:rsid="001e8e3d" officeooo:paragraph-rsid="001e8e3d" style:font-weight-asian="bold" style:font-weight-complex="bold"/>
    </style:style>
    <style:style style:name="P91" style:family="paragraph" style:parent-style-name="Table_20_Contents" style:list-style-name="L16">
      <style:paragraph-properties fo:text-align="start" style:justify-single-word="false"/>
      <style:text-properties fo:font-weight="bold" officeooo:paragraph-rsid="00165f56" style:font-weight-asian="bold" style:font-weight-complex="bold"/>
    </style:style>
    <style:style style:name="P92" style:family="paragraph" style:parent-style-name="Table_20_Contents" style:list-style-name="L4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officeooo:rsid="000a5f4e" officeooo:paragraph-rsid="0014755f" fo:background-color="#ffffff" style:font-size-asian="12pt" style:font-weight-asian="bold" style:font-name-complex="Scada" style:font-size-complex="12pt" style:font-weight-complex="bold"/>
    </style:style>
    <style:style style:name="P93" style:family="paragraph" style:parent-style-name="Table_20_Contents" style:list-style-name="L16">
      <style:paragraph-properties fo:text-align="start" style:justify-single-word="false"/>
      <style:text-properties officeooo:paragraph-rsid="00178f3c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095bba" officeooo:paragraph-rsid="00165f56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2pt" fo:language="bg" fo:country="BG" fo:font-weight="normal" officeooo:rsid="000834ab" officeooo:paragraph-rsid="00178f3c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10ec5" officeooo:paragraph-rsid="00165f56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65f56" officeooo:paragraph-rsid="00178f3c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65f56" officeooo:paragraph-rsid="0049ad24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2pt" fo:language="bg" fo:country="BG" fo:font-weight="bold" officeooo:rsid="00178f3c" officeooo:paragraph-rsid="00178f3c" style:font-size-asian="12pt" style:font-weight-asian="bold" style:font-size-complex="12pt" style:font-weight-complex="bold"/>
    </style:style>
    <style:style style:name="T1" style:family="text">
      <style:text-properties officeooo:rsid="000d876c"/>
    </style:style>
    <style:style style:name="T2" style:family="text">
      <style:text-properties officeooo:rsid="000834ab"/>
    </style:style>
    <style:style style:name="T3" style:family="text">
      <style:text-properties style:font-name="Times New Roman" fo:font-size="12pt" fo:language="bg" fo:country="BG" officeooo:rsid="0008150f" style:font-size-asian="12pt" style:font-size-complex="12pt"/>
    </style:style>
    <style:style style:name="T4" style:family="text">
      <style:text-properties style:font-name="Times New Roman" fo:font-size="12pt" fo:language="bg" fo:country="BG" officeooo:rsid="000834ab" style:font-size-asian="12pt" style:font-size-complex="12pt"/>
    </style:style>
    <style:style style:name="T5" style:family="text">
      <style:text-properties style:font-name="Times New Roman" fo:font-size="12pt" fo:language="bg" fo:country="BG" officeooo:rsid="00165f56" style:font-size-asian="12pt" style:font-size-complex="12pt"/>
    </style:style>
    <style:style style:name="T6" style:family="text">
      <style:text-properties style:font-name="Times New Roman" fo:font-size="12pt" fo:language="bg" fo:country="BG" officeooo:rsid="000926bd" style:font-size-asian="12pt" style:font-size-complex="12pt"/>
    </style:style>
    <style:style style:name="T7" style:family="text">
      <style:text-properties style:font-name="Times New Roman" fo:font-size="12pt" fo:language="bg" fo:country="BG" fo:font-weight="bold" officeooo:rsid="000926b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bg" fo:country="BG" fo:font-weight="bold" officeooo:rsid="00178f3c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bg" fo:country="BG" fo:font-weight="bold" officeooo:rsid="002be4b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bg" fo:country="BG" fo:font-weight="bold" officeooo:rsid="002c58a2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style:font-name="Times New Roman" style:text-underline-style="none" officeooo:rsid="002cb431"/>
    </style:style>
    <style:style style:name="T13" style:family="text">
      <style:text-properties style:font-name="Times New Roman" style:text-underline-style="none" officeooo:rsid="000834ab" style:font-name-complex="Times New Roman"/>
    </style:style>
    <style:style style:name="T14" style:family="text">
      <style:text-properties style:font-name="Times New Roman" officeooo:rsid="000834ab"/>
    </style:style>
    <style:style style:name="T15" style:family="text">
      <style:text-properties style:font-name="Times New Roman" officeooo:rsid="000926bd"/>
    </style:style>
    <style:style style:name="T16" style:family="text">
      <style:text-properties fo:color="#000000" style:font-name="Times New Roman" fo:font-size="12pt" fo:language="bg" fo:country="BG" style:text-underline-style="none" officeooo:rsid="0021b49f" style:font-size-asian="12pt" style:font-size-complex="12pt"/>
    </style:style>
    <style:style style:name="T17" style:family="text">
      <style:text-properties fo:color="#000000" style:font-name="Times New Roman" fo:font-size="12pt" fo:language="bg" fo:country="BG" style:text-underline-style="none" officeooo:rsid="0014e660" fo:background-color="transparent" loext:char-shading-value="0" style:font-size-asian="12pt" style:font-size-complex="12pt"/>
    </style:style>
    <style:style style:name="T18" style:family="text">
      <style:text-properties fo:color="#000000" style:font-name="Times New Roman" fo:font-size="12pt" fo:language="bg" fo:country="BG" style:text-underline-style="none" officeooo:rsid="000834ab" fo:background-color="transparent" loext:char-shading-value="0" style:font-size-asian="12pt" style:font-size-complex="12pt"/>
    </style:style>
    <style:style style:name="T19" style:family="text">
      <style:text-properties fo:color="#000000" style:font-name="Times New Roman" fo:font-size="12pt" fo:language="bg" fo:country="BG" style:text-underline-style="none" officeooo:rsid="000f19cd" fo:background-color="transparent" loext:char-shading-value="0" style:font-size-asian="12pt" style:font-size-complex="12pt"/>
    </style:style>
    <style:style style:name="T20" style:family="text">
      <style:text-properties fo:color="#000000" style:font-name="Times New Roman" fo:font-size="12pt" fo:language="bg" fo:country="BG" style:text-underline-style="none" officeooo:rsid="000795fe" fo:background-color="transparent" loext:char-shading-value="0" style:font-size-asian="12pt" style:font-size-complex="12pt"/>
    </style:style>
    <style:style style:name="T21" style:family="text">
      <style:text-properties fo:color="#000000" style:font-name="Times New Roman" fo:font-size="12pt" fo:language="bg" fo:country="BG" style:text-underline-style="none" officeooo:rsid="001e81d8" fo:background-color="transparent" loext:char-shading-value="0" style:font-size-asian="12pt" style:font-size-complex="12pt"/>
    </style:style>
    <style:style style:name="T22" style:family="text">
      <style:text-properties fo:color="#000000" style:font-name="Times New Roman" fo:font-size="12pt" fo:language="bg" fo:country="BG" style:text-underline-style="none" officeooo:rsid="00384bfb" fo:background-color="transparent" loext:char-shading-value="0" style:font-size-asian="12pt" style:font-size-complex="12pt"/>
    </style:style>
    <style:style style:name="T23" style:family="text">
      <style:text-properties fo:color="#000000" style:font-name="Times New Roman" fo:font-size="12pt" fo:language="bg" fo:country="BG" style:text-underline-style="none" officeooo:rsid="003a00c1" fo:background-color="transparent" loext:char-shading-value="0" style:font-size-asian="12pt" style:font-size-complex="12pt"/>
    </style:style>
    <style:style style:name="T24" style:family="text">
      <style:text-properties fo:color="#000000" style:font-name="Times New Roman" fo:font-size="12pt" fo:language="bg" fo:country="BG" style:text-underline-style="none" officeooo:rsid="00095bba" fo:background-color="transparent" loext:char-shading-value="0" style:font-size-asian="12pt" style:font-size-complex="12pt"/>
    </style:style>
    <style:style style:name="T25" style:family="text">
      <style:text-properties fo:color="#000000" style:font-name="Times New Roman" fo:font-size="12pt" fo:language="bg" fo:country="BG" style:text-underline-style="none" officeooo:rsid="001feff1" fo:background-color="transparent" loext:char-shading-value="0" style:font-size-asian="12pt" style:font-size-complex="12pt"/>
    </style:style>
    <style:style style:name="T26" style:family="text">
      <style:text-properties fo:color="#000000" style:font-name="Times New Roman" fo:font-size="12pt" fo:language="bg" fo:country="BG" style:text-underline-style="none" officeooo:rsid="0047b422" fo:background-color="transparent" loext:char-shading-value="0" style:font-size-asian="12pt" style:font-size-complex="12pt"/>
    </style:style>
    <style:style style:name="T27" style:family="text">
      <style:text-properties fo:color="#000000" style:font-name="Times New Roman" fo:font-size="12pt" fo:language="bg" fo:country="BG" style:font-size-asian="12pt" style:font-size-complex="12pt"/>
    </style:style>
    <style:style style:name="T28" style:family="text">
      <style:text-properties fo:color="#000000" style:font-name="Times New Roman" fo:font-size="12pt" fo:language="bg" fo:country="BG" officeooo:rsid="00199da1" style:font-size-asian="12pt" style:font-size-complex="12pt"/>
    </style:style>
    <style:style style:name="T29" style:family="text">
      <style:text-properties fo:color="#000000" style:font-name="Times New Roman" fo:font-size="12pt" fo:language="bg" fo:country="BG" officeooo:rsid="00095bba" style:font-size-asian="12pt" style:font-size-complex="12pt"/>
    </style:style>
    <style:style style:name="T30" style:family="text">
      <style:text-properties fo:color="#000000" style:font-name="Times New Roman" fo:font-size="12pt" fo:language="bg" fo:country="BG" officeooo:rsid="00329a36" style:font-size-asian="12pt" style:font-size-complex="12pt"/>
    </style:style>
    <style:style style:name="T31" style:family="text">
      <style:text-properties fo:color="#000000" style:font-name="Times New Roman" fo:font-size="12pt" fo:language="bg" fo:country="BG" officeooo:rsid="001e81d8" fo:background-color="transparent" loext:char-shading-value="0" style:font-size-asian="12pt" style:font-size-complex="12pt"/>
    </style:style>
    <style:style style:name="T32" style:family="text">
      <style:text-properties fo:color="#000000" style:font-name="Times New Roman" fo:font-size="12pt" fo:language="bg" fo:country="BG" officeooo:rsid="000a9aa8" fo:background-color="transparent" loext:char-shading-value="0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font-size-asian="12pt" style:font-size-complex="12pt"/>
    </style:style>
    <style:style style:name="T34" style:family="text">
      <style:text-properties fo:color="#000000" style:font-name="Times New Roman" style:text-underline-style="none" fo:background-color="transparent" loext:char-shading-value="0"/>
    </style:style>
    <style:style style:name="T35" style:family="text">
      <style:text-properties fo:color="#000000" style:font-name="Times New Roman" style:text-underline-style="none" officeooo:rsid="0038ba6b" fo:background-color="transparent" loext:char-shading-value="0"/>
    </style:style>
    <style:style style:name="T36" style:family="text">
      <style:text-properties fo:color="#000000" style:font-name="Times New Roman" style:text-underline-style="none" officeooo:rsid="002cb431" fo:background-color="transparent" loext:char-shading-value="0"/>
    </style:style>
    <style:style style:name="T37" style:family="text">
      <style:text-properties fo:color="#000000" style:font-name="Times New Roman" style:text-underline-style="none" officeooo:rsid="000a5f4e" fo:background-color="transparent" loext:char-shading-value="0"/>
    </style:style>
    <style:style style:name="T38" style:family="text">
      <style:text-properties fo:color="#000000" style:font-name="Times New Roman" style:text-underline-style="none" officeooo:rsid="00199da1" fo:background-color="transparent" loext:char-shading-value="0"/>
    </style:style>
    <style:style style:name="T39" style:family="text">
      <style:text-properties fo:color="#000000" style:font-name="Times New Roman" fo:language="bg" fo:country="BG" style:text-underline-style="none" fo:font-weight="normal" officeooo:rsid="000834ab" fo:background-color="transparent" loext:char-shading-value="0" style:font-weight-asian="normal" style:font-weight-complex="normal"/>
    </style:style>
    <style:style style:name="T40" style:family="text">
      <style:text-properties fo:color="#000000" style:font-name="Times New Roman" fo:language="bg" fo:country="BG" style:text-underline-style="none" fo:font-weight="normal" officeooo:rsid="000d3681" fo:background-color="transparent" loext:char-shading-value="0" style:font-weight-asian="normal" style:font-weight-complex="normal"/>
    </style:style>
    <style:style style:name="T41" style:family="text">
      <style:text-properties fo:color="#000000" style:text-underline-style="none" officeooo:rsid="001e81d8" fo:background-color="transparent" loext:char-shading-value="0"/>
    </style:style>
    <style:style style:name="T42" style:family="text">
      <style:text-properties fo:color="#000000" style:text-underline-style="none" officeooo:rsid="000795fe" fo:background-color="transparent" loext:char-shading-value="0"/>
    </style:style>
    <style:style style:name="T43" style:family="text">
      <style:text-properties fo:color="#000000" style:text-underline-style="none" officeooo:rsid="003acf48" fo:background-color="transparent" loext:char-shading-value="0"/>
    </style:style>
    <style:style style:name="T44" style:family="text">
      <style:text-properties fo:color="#000000" style:text-underline-style="none" officeooo:rsid="00095bba" fo:background-color="transparent" loext:char-shading-value="0"/>
    </style:style>
    <style:style style:name="T45" style:family="text">
      <style:text-properties fo:color="#000000" fo:background-color="transparent" loext:char-shading-value="0"/>
    </style:style>
    <style:style style:name="T46" style:family="text">
      <style:text-properties fo:color="#000000" officeooo:rsid="001e81d8" fo:background-color="transparent" loext:char-shading-value="0"/>
    </style:style>
    <style:style style:name="T47" style:family="text">
      <style:text-properties fo:color="#000000" officeooo:rsid="0014e660" fo:background-color="transparent" loext:char-shading-value="0"/>
    </style:style>
    <style:style style:name="T48" style:family="text">
      <style:text-properties fo:color="#000000" fo:background-color="transparent" loext:char-shading-value="0" style:font-name-complex="Times New Roman"/>
    </style:style>
    <style:style style:name="T49" style:family="text">
      <style:text-properties fo:color="#000000" officeooo:rsid="000a9aa8" fo:background-color="transparent" loext:char-shading-value="0" style:font-name-complex="Times New Roman"/>
    </style:style>
    <style:style style:name="T50" style:family="text">
      <style:text-properties fo:color="#000000" style:font-name="Times New Roman1" fo:language="bg" fo:country="BG" style:text-underline-style="none" fo:font-weight="normal" officeooo:rsid="00095bba" fo:background-color="transparent" loext:char-shading-value="0" style:font-weight-asian="normal" style:font-weight-complex="normal"/>
    </style:style>
    <style:style style:name="T51" style:family="text">
      <style:text-properties fo:color="#000000" style:font-name="Times New Roman1" fo:language="bg" fo:country="BG" style:text-underline-style="none" fo:font-weight="normal" officeooo:rsid="000834ab" fo:background-color="transparent" loext:char-shading-value="0" style:font-weight-asian="normal" style:font-weight-complex="normal"/>
    </style:style>
    <style:style style:name="T52" style:family="text">
      <style:text-properties fo:color="#000000" style:font-name="Times New Roman1" style:text-underline-style="none" fo:background-color="transparent" loext:char-shading-value="0" style:font-name-complex="Times New Roman"/>
    </style:style>
    <style:style style:name="T53" style:family="text">
      <style:text-properties fo:color="#000000" style:font-name="Times New Roman1" style:text-underline-style="none" officeooo:rsid="00165f56" fo:background-color="transparent" loext:char-shading-value="0" style:font-name-complex="Times New Roman"/>
    </style:style>
    <style:style style:name="T54" style:family="text">
      <style:text-properties fo:color="#000000" style:font-name="Times New Roman1" fo:font-size="12pt" fo:language="bg" fo:country="BG" style:text-underline-style="none" fo:font-weight="normal" officeooo:rsid="00095bba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1" fo:font-size="12pt" fo:language="bg" fo:country="BG" style:text-underline-style="none" fo:font-weight="normal" officeooo:rsid="000834ab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1" fo:font-size="12pt" fo:language="bg" fo:country="BG" style:text-underline-style="none" officeooo:rsid="00095bba" fo:background-color="transparent" loext:char-shading-value="0" style:font-size-asian="12pt" style:font-size-complex="12pt"/>
    </style:style>
    <style:style style:name="T57" style:family="text">
      <style:text-properties fo:color="#000000" style:font-name="Times New Roman1" fo:font-size="12pt" fo:language="bg" fo:country="BG" style:text-underline-style="none" officeooo:rsid="000834ab" fo:background-color="transparent" loext:char-shading-value="0" style:font-size-asian="12pt" style:font-size-complex="12pt"/>
    </style:style>
    <style:style style:name="T58" style:family="text">
      <style:text-properties fo:color="#000000" fo:language="bg" fo:country="BG" style:text-underline-style="none" fo:font-weight="normal" officeooo:rsid="00095bba" fo:background-color="transparent" loext:char-shading-value="0" style:font-weight-asian="normal" style:font-weight-complex="normal"/>
    </style:style>
    <style:style style:name="T59" style:family="text">
      <style:text-properties fo:color="#000000" fo:language="bg" fo:country="BG" style:text-underline-style="none" fo:font-weight="normal" officeooo:rsid="000834ab" fo:background-color="transparent" loext:char-shading-value="0" style:font-weight-asian="normal" style:font-weight-complex="normal"/>
    </style:style>
    <style:style style:name="T60" style:family="text">
      <style:text-properties fo:color="#000000" fo:language="bg" fo:country="BG" style:text-underline-style="none" fo:font-weight="normal" officeooo:rsid="0047b422" fo:background-color="transparent" loext:char-shading-value="0" style:font-weight-asian="normal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0795fe"/>
    </style:style>
    <style:style style:name="T63" style:family="text">
      <style:text-properties style:text-underline-style="none" officeooo:rsid="000834ab"/>
    </style:style>
    <style:style style:name="T64" style:family="text">
      <style:text-properties style:text-underline-style="none" officeooo:rsid="001feff1"/>
    </style:style>
    <style:style style:name="T65" style:family="text">
      <style:text-properties style:text-underline-style="none" fo:background-color="#ffffff" loext:char-shading-value="0" style:font-name-complex="Times New Roman"/>
    </style:style>
    <style:style style:name="T66" style:family="text">
      <style:text-properties style:text-underline-style="none" officeooo:rsid="00171c35" fo:background-color="#ffffff" loext:char-shading-value="0" style:font-name-complex="Times New Roman"/>
    </style:style>
    <style:style style:name="T67" style:family="text">
      <style:text-properties style:text-underline-style="none" officeooo:rsid="003d5f0a" fo:background-color="#ffffff" loext:char-shading-value="0" style:font-name-complex="Times New Roman"/>
    </style:style>
    <style:style style:name="T68" style:family="text">
      <style:text-properties style:text-underline-style="none" officeooo:rsid="00095bba"/>
    </style:style>
    <style:style style:name="T69" style:family="text">
      <style:text-properties style:text-underline-style="none" officeooo:rsid="001a0a48"/>
    </style:style>
    <style:style style:name="T70" style:family="text">
      <style:text-properties style:text-underline-style="none" officeooo:rsid="002cb431"/>
    </style:style>
    <style:style style:name="T71" style:family="text">
      <style:text-properties style:text-underline-style="none" officeooo:rsid="000bdf6e"/>
    </style:style>
    <style:style style:name="T72" style:family="text">
      <style:text-properties style:text-underline-style="none" fo:background-color="transparent" loext:char-shading-value="0"/>
    </style:style>
    <style:style style:name="T73" style:family="text">
      <style:text-properties style:text-underline-style="none" officeooo:rsid="00095bba" fo:background-color="transparent" loext:char-shading-value="0"/>
    </style:style>
    <style:style style:name="T74" style:family="text">
      <style:text-properties style:text-underline-style="none" officeooo:rsid="0038ba6b" fo:background-color="transparent" loext:char-shading-value="0"/>
    </style:style>
    <style:style style:name="T75" style:family="text">
      <style:text-properties style:text-underline-style="none" officeooo:rsid="002cb431" fo:background-color="transparent" loext:char-shading-value="0"/>
    </style:style>
    <style:style style:name="T76" style:family="text">
      <style:text-properties style:text-underline-style="none" officeooo:rsid="000a5f4e" fo:background-color="transparent" loext:char-shading-value="0"/>
    </style:style>
    <style:style style:name="T77" style:family="text">
      <style:text-properties style:text-underline-style="none" officeooo:rsid="00199da1" fo:background-color="transparent" loext:char-shading-value="0"/>
    </style:style>
    <style:style style:name="T78" style:family="text">
      <style:text-properties style:font-name="Times New Roman1" style:text-underline-style="none" fo:font-weight="normal" officeooo:rsid="00095bba" fo:background-color="transparent" loext:char-shading-value="0" style:font-weight-asian="normal" style:font-name-complex="Times New Roman" style:font-weight-complex="normal"/>
    </style:style>
    <style:style style:name="T79" style:family="text">
      <style:text-properties style:font-name="Times New Roman1" style:text-underline-style="none" fo:font-weight="normal" officeooo:rsid="00165f56" fo:background-color="transparent" loext:char-shading-value="0" style:font-weight-asian="normal" style:font-name-complex="Times New Roman" style:font-weight-complex="normal"/>
    </style:style>
    <style:style style:name="T80" style:family="text">
      <style:text-properties style:font-name="Times New Roman1" style:text-underline-style="none" officeooo:rsid="00095bba" style:font-name-complex="Times New Roman"/>
    </style:style>
    <style:style style:name="T81" style:family="text">
      <style:text-properties style:font-name="Times New Roman1" style:text-underline-style="none" officeooo:rsid="00165f56" style:font-name-complex="Times New Roman"/>
    </style:style>
    <style:style style:name="T82" style:family="text">
      <style:text-properties style:font-name="Times New Roman1" officeooo:rsid="00095bba" style:font-name-complex="Times New Roman"/>
    </style:style>
    <style:style style:name="T83" style:family="text">
      <style:text-properties officeooo:rsid="000bdf6e"/>
    </style:style>
    <style:style style:name="T84" style:family="text">
      <style:text-properties officeooo:rsid="000d3681"/>
    </style:style>
    <style:style style:name="T85" style:family="text">
      <style:text-properties officeooo:rsid="000f19cd"/>
    </style:style>
    <style:style style:name="T86" style:family="text">
      <style:text-properties fo:font-variant="normal" fo:text-transform="none" fo:letter-spacing="normal" fo:font-style="normal" style:text-underline-style="none" fo:font-weight="normal" officeooo:rsid="003e0650" fo:background-color="#ffffff" loext:char-shading-value="0" style:font-weight-asian="normal" style:font-name-complex="Scada" style:font-weight-complex="normal"/>
    </style:style>
    <style:style style:name="T87" style:family="text">
      <style:text-properties fo:font-variant="normal" fo:text-transform="none" fo:letter-spacing="normal" fo:font-style="normal" style:text-underline-style="none" fo:font-weight="normal" officeooo:rsid="001960ce" fo:background-color="#ffffff" loext:char-shading-value="0" style:font-weight-asian="normal" style:font-name-complex="Scada" style:font-weight-complex="normal"/>
    </style:style>
    <style:style style:name="T88" style:family="text">
      <style:text-properties fo:font-variant="normal" fo:text-transform="none" fo:letter-spacing="normal" fo:language="de" fo:country="DE" fo:font-style="normal" style:text-underline-style="none" fo:font-weight="normal" officeooo:rsid="00171c35" style:font-weight-asian="normal" style:font-name-complex="Times New Roman" style:font-weight-complex="normal"/>
    </style:style>
    <style:style style:name="T89" style:family="text">
      <style:text-properties fo:font-variant="normal" fo:text-transform="none" style:font-name="Times New Roman1" fo:letter-spacing="normal" fo:font-style="normal" style:text-underline-style="none" fo:font-weight="normal" officeooo:rsid="00095bba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officeooo:rsid="000795fe" fo:background-color="transparent" loext:char-shading-value="0" style:font-size-asian="12pt" style:font-name-complex="Times New Roman" style:font-size-complex="12pt"/>
    </style:style>
    <style:style style:name="T9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officeooo:rsid="00171c35" fo:background-color="transparent" loext:char-shading-value="0" style:font-size-asian="12pt" style:font-name-complex="Times New Roman" style:font-size-complex="12pt"/>
    </style:style>
    <style:style style:name="T92" style:family="text">
      <style:text-properties fo:font-variant="normal" fo:text-transform="none" fo:color="#000000" style:font-name="Times New Roman" fo:font-size="12pt" fo:letter-spacing="normal" fo:language="de" fo:country="DE" fo:font-style="normal" style:text-underline-style="none" officeooo:rsid="00171c35" fo:background-color="transparent" loext:char-shading-value="0" style:font-size-asian="12pt" style:font-name-complex="Times New Roman" style:font-size-complex="12pt"/>
    </style:style>
    <style:style style:name="T93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officeooo:rsid="00171c35" fo:background-color="transparent" loext:char-shading-value="0" style:font-size-asian="12pt" style:font-name-complex="Times New Roman" style:font-size-complex="12pt"/>
    </style:style>
    <style:style style:name="T94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officeooo:rsid="0014e660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officeooo:rsid="001e81d8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officeooo:rsid="001201b0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officeooo:rsid="000795fe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officeooo:rsid="000795fe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bold" officeooo:rsid="00490ef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0" style:family="text">
      <style:text-properties fo:font-variant="normal" fo:text-transform="none" fo:color="#222222" style:font-name="Times New Roman" fo:font-size="12pt" fo:letter-spacing="normal" fo:language="bg" fo:country="BG" fo:font-style="normal" style:text-underline-style="none" fo:font-weight="bold" officeooo:rsid="0044102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1" style:family="text">
      <style:text-properties officeooo:rsid="0012042a"/>
    </style:style>
    <style:style style:name="T102" style:family="text">
      <style:text-properties fo:language="de" fo:country="DE"/>
    </style:style>
    <style:style style:name="T103" style:family="text">
      <style:text-properties fo:language="de" fo:country="DE" fo:font-weight="normal" officeooo:rsid="00165f56" fo:background-color="transparent" loext:char-shading-value="0" style:font-weight-asian="normal" style:font-name-complex="Times New Roman" style:font-weight-complex="normal"/>
    </style:style>
    <style:style style:name="T104" style:family="text">
      <style:text-properties fo:language="de" fo:country="DE" fo:font-weight="normal" officeooo:rsid="000a9aa8" fo:background-color="transparent" loext:char-shading-value="0" style:font-weight-asian="normal" style:font-name-complex="Times New Roman" style:font-weight-complex="normal"/>
    </style:style>
    <style:style style:name="T105" style:family="text">
      <style:text-properties fo:language="de" fo:country="DE" officeooo:rsid="0043ab0c"/>
    </style:style>
    <style:style style:name="T106" style:family="text">
      <style:text-properties fo:language="de" fo:country="DE" officeooo:rsid="0044102f"/>
    </style:style>
    <style:style style:name="T107" style:family="text">
      <style:text-properties officeooo:rsid="0014755f"/>
    </style:style>
    <style:style style:name="T108" style:family="text">
      <style:text-properties officeooo:rsid="00165f56"/>
    </style:style>
    <style:style style:name="T109" style:family="text">
      <style:text-properties fo:background-color="transparent" loext:char-shading-value="0" style:font-name-complex="Times New Roman"/>
    </style:style>
    <style:style style:name="T110" style:family="text">
      <style:text-properties fo:font-weight="normal" officeooo:rsid="00165f56" fo:background-color="transparent" loext:char-shading-value="0" style:font-weight-asian="normal" style:font-name-complex="Times New Roman" style:font-weight-complex="normal"/>
    </style:style>
    <style:style style:name="T111" style:family="text">
      <style:text-properties fo:font-weight="normal" officeooo:rsid="000a9aa8" fo:background-color="transparent" loext:char-shading-value="0" style:font-weight-asian="normal" style:font-name-complex="Times New Roman" style:font-weight-complex="normal"/>
    </style:style>
    <style:style style:name="T112" style:family="text">
      <style:text-properties fo:font-weight="normal" officeooo:rsid="00165f56" style:font-weight-asian="normal" style:font-weight-complex="normal"/>
    </style:style>
    <style:style style:name="T113" style:family="text">
      <style:text-properties fo:font-weight="normal" officeooo:rsid="00372c57" style:font-weight-asian="normal" style:font-weight-complex="normal"/>
    </style:style>
    <style:style style:name="T114" style:family="text">
      <style:text-properties officeooo:rsid="00362e81"/>
    </style:style>
    <style:style style:name="T115" style:family="text">
      <style:text-properties officeooo:rsid="00178f3c"/>
    </style:style>
    <style:style style:name="T116" style:family="text">
      <style:text-properties officeooo:rsid="001cf09d"/>
    </style:style>
    <style:style style:name="T117" style:family="text">
      <style:text-properties officeooo:rsid="001e8e3d"/>
    </style:style>
    <style:style style:name="T118" style:family="text">
      <style:text-properties officeooo:rsid="0021bd16"/>
    </style:style>
    <style:style style:name="T119" style:family="text">
      <style:text-properties officeooo:rsid="0022ed7d"/>
    </style:style>
    <style:style style:name="T120" style:family="text">
      <style:text-properties officeooo:rsid="0024feec"/>
    </style:style>
    <style:style style:name="T121" style:family="text">
      <style:text-properties officeooo:rsid="00268af1"/>
    </style:style>
    <style:style style:name="T122" style:family="text">
      <style:text-properties officeooo:rsid="0033c731"/>
    </style:style>
    <style:style style:name="T123" style:family="text">
      <style:text-properties officeooo:rsid="003588fb"/>
    </style:style>
    <style:style style:name="T124" style:family="text">
      <style:text-properties officeooo:rsid="00383e78"/>
    </style:style>
    <style:style style:name="T125" style:family="text">
      <style:text-properties officeooo:rsid="003ae6bc"/>
    </style:style>
    <style:style style:name="T126" style:family="text">
      <style:text-properties fo:language="bg" fo:country="BG" officeooo:rsid="001a0a48"/>
    </style:style>
    <style:style style:name="T127" style:family="text">
      <style:text-properties fo:language="bg" fo:country="BG" officeooo:rsid="003ec5a9"/>
    </style:style>
    <style:style style:name="T128" style:family="text">
      <style:text-properties officeooo:rsid="003588fb" style:font-name-complex="Times New Roman"/>
    </style:style>
    <style:style style:name="T129" style:family="text">
      <style:text-properties officeooo:rsid="00490efa" style:font-name-complex="Times New Roman"/>
    </style:style>
    <style:style style:name="T130" style:family="text">
      <style:text-properties officeooo:rsid="0049ad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ОГРАМА</text:p>
      <text:p text:style-name="P50">ПЪРВА КОНФЕРЕНЦИЯ НА БЪЛГАСКИТЕ УЧИЛИЩА ВЪВ ФЕДЕРАЛНА РЕПУБЛИКА ГЕРМАНИЯ</text:p>
      <text:p text:style-name="P48"/>
      <text:p text:style-name="P50">3 – 4 февруари 2018 г., Франкфурт на Майн, Федерална Република Германия</text:p>
      <text:p text:style-name="P48"/>
      <text:p text:style-name="P50">Конференцията се организира от Българско училище „Васил Левски“ във Франкфурт на Майн и Асоциацията на българските училища в чужбина</text:p>
      <text:p text:style-name="P48">с любезното съдействие на</text:p>
      <text:p text:style-name="P50">К<text:span text:style-name="T1">онсул</text:span>ството<text:span text:style-name="T1"> на Република България във Франкфурт на Майн</text:span></text:p>
      <text:p text:style-name="P4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Място на провеждане</text:p>
          </table:table-cell>
          <table:table-cell table:style-name="Tabelle1.B1" office:value-type="string">
            <text:p text:style-name="P34">SAALBAU Griesheim</text:p>
            <text:p text:style-name="P34">Schwarzerlenweg 57</text:p>
            <text:p text:style-name="P34">65933 Frankfurt am Main</text:p>
          </table:table-cell>
        </table:table-row>
      </table:table>
      <text:p text:style-name="P49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4">Събота, 03.02.2018 г.</text:p>
          </table:table-cell>
          <table:covered-table-cell/>
        </table:table-row>
        <table:table-row>
          <table:table-cell table:style-name="Tabelle2.A2" office:value-type="string">
            <text:p text:style-name="P3">9:00 – 10:00</text:p>
          </table:table-cell>
          <table:table-cell table:style-name="Tabelle2.B2" office:value-type="string">
            <text:p text:style-name="P29">Регистрация на участниците</text:p>
          </table:table-cell>
        </table:table-row>
        <table:table-row>
          <table:table-cell table:style-name="Tabelle2.A2" table:number-rows-spanned="2" office:value-type="string">
            <text:p text:style-name="P3">10:00 – 10:<text:span text:style-name="T106">50</text:span></text:p>
          </table:table-cell>
          <table:table-cell table:style-name="Tabelle2.B2" office:value-type="string">
            <text:p text:style-name="P29">Официално откриване</text:p>
            <text:list xml:id="list788779149" text:style-name="L1">
              <text:list-item>
                <text:p text:style-name="P80"><text:span text:style-name="T4">г-жа Маргарита Русанова, училищен ръководител на <text:s/></text:span><text:span text:style-name="T3">Българско училище „Васил Левски“ във Франкфурт на Майн</text:span></text:p>
              </text:list-item>
              <text:list-item>
                <text:p text:style-name="P80"><text:span text:style-name="T4">д-р Ирина Владикова, п</text:span><text:span text:style-name="T16">редседател на АБУЧ</text:span></text:p>
              </text:list-item>
            </text:list>
          </table:table-cell>
        </table:table-row>
        <table:table-row>
          <table:covered-table-cell/>
          <table:table-cell table:style-name="Tabelle2.B2" office:value-type="string">
            <text:p text:style-name="P51">Поздравления към участниците</text:p>
            <text:list xml:id="list126828831" text:style-name="L2">
              <text:list-item>
                <text:p text:style-name="P66">Приветствие от името на <text:span text:style-name="T116">г-жа Илияна Йотова, </text:span>Виц<text:span text:style-name="T116">е</text:span>президент на Република България – г-жа <text:span text:style-name="T47">Диана Мирчева, </text:span><text:span text:style-name="T45">г</text:span><text:span text:style-name="T42">лавен експерт в Кабинета на Вицепрезидента на Република </text:span><text:span text:style-name="T43">България</text:span></text:p>
              </text:list-item>
              <text:list-item>
                <text:p text:style-name="P66">г-н <text:span text:style-name="T46">Петър Харалампиев, </text:span><text:span text:style-name="T45">п</text:span><text:span text:style-name="T41">редседател на Държавната агенция за българите в чужбина</text:span></text:p>
              </text:list-item>
              <text:list-item>
                <text:p text:style-name="P69"><text:span text:style-name="T63">г-н </text:span><text:span text:style-name="T41">Стефан Димитров, </text:span><text:span text:style-name="T62">Ръководител на Kонсулството на Република България във Франкфурт на Майн</text:span></text:p>
              </text:list-item>
              <text:list-item>
                <text:p text:style-name="P70"><text:span text:style-name="T63">г-жа </text:span><text:span text:style-name="T41">Наталия Михалевска, </text:span><text:span text:style-name="T68">д</text:span><text:span text:style-name="T62">иректор на дирекция <text:s/>„Образование на българите зад граница и училищна мрежа“, </text:span><text:span text:style-name="T64">МОН</text:span></text:p>
              </text:list-item>
              <text:list-item>
                <text:p text:style-name="P71"><text:span text:style-name="T62">г-</text:span><text:span text:style-name="T61">жа Людмила Шнайдер-Кисьова, </text:span><text:span text:style-name="T65">п</text:span><text:span text:style-name="T67">редседател на </text:span><text:span text:style-name="T66">Б</text:span><text:span text:style-name="T67">ългарско дружество за насърчаване на образованието „В. Левски“ във Франкфурт на Майн</text:span></text:p>
              </text:list-item>
            </text:list>
          </table:table-cell>
        </table:table-row>
        <table:table-row>
          <table:table-cell table:style-name="Tabelle2.A2" office:value-type="string">
            <text:p text:style-name="P46">1<text:span text:style-name="T121">0</text:span>:<text:span text:style-name="T121">5</text:span>0 – 12:50</text:p>
            <text:p text:style-name="P43"/>
            <text:p text:style-name="P43"/>
            <text:p text:style-name="P44">10:<text:span text:style-name="T83">50</text:span> – 11:<text:span text:style-name="T83">20</text:span></text:p>
            <text:p text:style-name="P44"/>
            <text:p text:style-name="P44"/>
            <text:p text:style-name="P44">11:<text:span text:style-name="T83">20</text:span> – 11:<text:span text:style-name="T83">50</text:span></text:p>
            <text:p text:style-name="P44"/>
            <text:p text:style-name="P44">11:<text:span text:style-name="T83">50</text:span> – 12:<text:span text:style-name="T83">10</text:span></text:p>
            <text:p text:style-name="P44"/>
            <text:p text:style-name="P44"/>
            <text:p text:style-name="P44"/>
            <text:p text:style-name="P44"/>
            <text:p text:style-name="P45">12:10 – 12:30</text:p>
            <text:p text:style-name="P37"/>
            <text:p text:style-name="P37"/>
            <text:p text:style-name="P37"/>
            <text:p text:style-name="P45"><text:soft-page-break/>12:30 – 12:50</text:p>
          </table:table-cell>
          <table:table-cell table:style-name="Tabelle2.B2" office:value-type="string">
            <text:p text:style-name="P42">Пленарна сесия</text:p>
            <text:p text:style-name="P38">Модератор на сесията – <text:span text:style-name="T2">г-жа Маргарита Русанова</text:span></text:p>
            <text:p text:style-name="P38"/>
            <text:list xml:id="list428635977" text:style-name="L3">
              <text:list-item>
                <text:p text:style-name="P74"><text:span text:style-name="T24">Презентира </text:span><text:span text:style-name="T18">г-жа </text:span><text:span text:style-name="T21">Наталия Михалевска, </text:span><text:span text:style-name="T24">д</text:span><text:span text:style-name="T20">иректор на дирекция <text:s/>„Образование на българите зад граница и училищна мрежа“, </text:span><text:span text:style-name="T25">МОН</text:span></text:p>
              </text:list-item>
            </text:list>
            <text:p text:style-name="P38"/>
            <text:list xml:id="list1582483563" text:style-name="L4">
              <text:list-item>
                <text:p text:style-name="P81">Дискусия</text:p>
              </text:list-item>
            </text:list>
            <text:p text:style-name="P39"/>
            <text:list xml:id="list221311727039813" text:continue-numbering="true" text:style-name="L4">
              <text:list-item>
                <text:p text:style-name="P85"><text:span text:style-name="T126">Адаптираните учебни програми и ДОС по български език в контекста на изучаване на български език кат</text:span><text:span text:style-name="T127">о</text:span><text:span text:style-name="T126"> втори/чужд (нива А1и В2)</text:span></text:p>
              </text:list-item>
            </text:list>
            <text:p text:style-name="P59"><text:span text:style-name="T68">Презентира </text:span><text:span text:style-name="T63">г-жа </text:span><text:span text:style-name="T69">Галина Иванова-Кумбаро, Българско училище „Кирил и Методий” </text:span><text:span text:style-name="T70">към </text:span><text:span text:style-name="T69">Български културен център „Кирил и Методий” – Никозия</text:span></text:p>
            <text:p text:style-name="P39"/>
            <text:list xml:id="list221311219557670" text:continue-list="list126828831" text:style-name="L2">
              <text:list-item>
                <text:p text:style-name="P72">Несъвместимост на нормите за професионална квалификация на учителите в България и Германия като спънка пред въвеждането на българския език като чужд</text:p>
              </text:list-item>
            </text:list>
            <text:p text:style-name="P41"><text:span text:style-name="T68">Презентира </text:span><text:span text:style-name="T71">д</text:span>оц. д-р Благовест Златанов, Хайделбергски уневерситет</text:p>
            <text:list xml:id="list221311009306699" text:continue-list="list221311727039813" text:style-name="L4">
              <text:list-item>
                <text:p text:style-name="P82"><text:soft-page-break/>Обучението по история в българските неделни училища в чужбина – проблеми и перспективи</text:p>
              </text:list-item>
            </text:list>
            <text:p text:style-name="P58"><text:span text:style-name="T73">Презентира </text:span><text:span text:style-name="T74">д-р </text:span><text:span text:style-name="T72">Валентина Александрова,Българско училище „Иван Станчов" </text:span><text:span text:style-name="T75">към </text:span><text:span text:style-name="T72">Посолство на Република България – Лондон</text:span><text:span text:style-name="T76">; </text:span><text:span text:style-name="T77">БУ „Слово“, Оксфорд</text:span></text:p>
          </table:table-cell>
        </table:table-row>
        <table:table-row>
          <table:table-cell table:style-name="Tabelle2.A2" office:value-type="string">
            <text:p text:style-name="P10">1<text:span text:style-name="T120">2</text:span>:<text:span text:style-name="T120">5</text:span>0 – 14:00</text:p>
          </table:table-cell>
          <table:table-cell table:style-name="Tabelle2.B2" office:value-type="string">
            <text:p text:style-name="P10">Обедна почивка</text:p>
          </table:table-cell>
        </table:table-row>
        <table:table-row>
          <table:table-cell table:style-name="Tabelle2.A2" office:value-type="string">
            <text:p text:style-name="P13"><text:span text:style-name="T85">14</text:span>:<text:span text:style-name="T85">00</text:span> – 1<text:span text:style-name="T84">5</text:span>:<text:span text:style-name="T85">2</text:span>0</text:p>
            <text:p text:style-name="P10"/>
            <text:p text:style-name="P10"/>
            <text:p text:style-name="P10">14:00 – 14:20</text:p>
            <text:p text:style-name="P10"/>
            <text:p text:style-name="P10"/>
            <text:p text:style-name="P10"/>
            <text:p text:style-name="P11">14:<text:span text:style-name="T84">20</text:span> – 14:<text:span text:style-name="T84">4</text:span>0</text:p>
            <text:p text:style-name="P10"/>
            <text:p text:style-name="P10"/>
            <text:p text:style-name="P10"/>
            <text:p text:style-name="P10"/>
            <text:p text:style-name="P10"/>
            <text:p text:style-name="P11">14:<text:span text:style-name="T84">40</text:span> – 1<text:span text:style-name="T84">5</text:span>:<text:span text:style-name="T84">0</text:span>0</text:p>
            <text:p text:style-name="P11"/>
            <text:p text:style-name="P11"/>
            <text:p text:style-name="P11"/>
            <text:p text:style-name="P11"/>
            <text:p text:style-name="P12"><text:span text:style-name="T85">15</text:span>:<text:span text:style-name="T85">00</text:span> – 1<text:span text:style-name="T84">5</text:span>:<text:span text:style-name="T85">2</text:span>0</text:p>
          </table:table-cell>
          <table:table-cell table:style-name="Tabelle2.B2" office:value-type="string">
            <text:p text:style-name="P6">Пленарна сесия</text:p>
            <text:p text:style-name="P30"><text:span text:style-name="T15">Модератор на сесията – </text:span><text:span text:style-name="T122">д-р Ирина Владикова</text:span><text:span text:style-name="T14"> </text:span></text:p>
            <text:p text:style-name="P32"/>
            <text:list xml:id="list3828853982" text:style-name="L5">
              <text:list-item>
                <text:p text:style-name="P67">Петиция на АБУЧ до Европейския парламент</text:p>
              </text:list-item>
            </text:list>
            <text:p text:style-name="P60"><text:span text:style-name="T68">Презентира </text:span><text:span text:style-name="T63">г-жа </text:span><text:span text:style-name="T11">Камелия Конакчиева, Училище „Кирил и Методий” </text:span><text:span text:style-name="T12">към </text:span><text:span text:style-name="T11">Асоциация „Български език – език европейски” – Париж </text:span></text:p>
            <text:p text:style-name="P54"/>
            <text:list xml:id="list3214343376" text:style-name="L6">
              <text:list-item>
                <text:p text:style-name="P87"><text:span text:style-name="T33">Адаптирана учебна програма за подготвителен клас/ липса на такава. </text:span><text:span text:style-name="T17">Разпределение на учебното време за обучението, организирано в чужбина, за учебната 2017/ 2018 година.</text:span></text:p>
              </text:list-item>
            </text:list>
            <text:p text:style-name="P60"><text:span text:style-name="T68">Презентира </text:span><text:span text:style-name="T63">г-жа </text:span><text:span text:style-name="T13">Даниела Кочева, Българско неделно училище „Родна реч“, към Немско-българско сдружение Дунав, град Бремен</text:span></text:p>
            <text:p text:style-name="P1"/>
            <text:list xml:id="list1979381187" text:style-name="L7">
              <text:list-item>
                <text:p text:style-name="P86">Задължително предучилищно обучение и подготовка за 1кл., за деца от 5 до 7 годишна възраст</text:p>
              </text:list-item>
            </text:list>
            <text:p text:style-name="P62"><text:span text:style-name="T58">Презентира </text:span><text:span text:style-name="T59">г-жа </text:span><text:span text:style-name="T39">Мария Карастоянова, Бъргарско училище </text:span><text:span text:style-name="T40">„</text:span><text:span text:style-name="T39">Паисий Хилендарски</text:span><text:span text:style-name="T40">“, <text:s/></text:span><text:span text:style-name="T39">Мюнхен</text:span></text:p>
            <text:p text:style-name="P55"/>
            <text:list xml:id="list75910241" text:style-name="L8">
              <text:list-item>
                <text:p text:style-name="P88"><text:span text:style-name="T18">Конкурс по четене </text:span><text:span text:style-name="T26">„</text:span><text:span text:style-name="T18">Аз Буки Веди</text:span><text:span text:style-name="T26">“</text:span><text:span text:style-name="T18"> на бълг. език за ученици в 1-ви и 2-ри клас в чужбина </text:span><text:span text:style-name="T19">и п</text:span><text:span text:style-name="T18">редставяне на подготвящия се втори такъв конкурс през 2018 г. в Мюнстер</text:span></text:p>
              </text:list-item>
            </text:list>
            <text:p text:style-name="P2"><text:span text:style-name="T50">Презентира </text:span><text:span text:style-name="T51">г-жа </text:span><text:span text:style-name="T59">Росица Байрактарски, БНУ </text:span><text:span text:style-name="T60">„</text:span><text:span text:style-name="T59">Аз Буки Веди</text:span><text:span text:style-name="T60">“</text:span><text:span text:style-name="T59">, Кьолн</text:span></text:p>
          </table:table-cell>
        </table:table-row>
        <table:table-row>
          <table:table-cell table:style-name="Tabelle2.A2" office:value-type="string">
            <text:p text:style-name="P14">15:20 – 16:00</text:p>
          </table:table-cell>
          <table:table-cell table:style-name="Tabelle2.B2" office:value-type="string">
            <text:p text:style-name="P21">Кафе пауза</text:p>
          </table:table-cell>
        </table:table-row>
        <table:table-row>
          <table:table-cell table:style-name="Tabelle2.A2" office:value-type="string">
            <text:p text:style-name="P19">16:00 – <text:span text:style-name="T119">18</text:span>:<text:span text:style-name="T119">0</text:span>0</text:p>
            <text:p text:style-name="P14"/>
            <text:p text:style-name="P14"/>
            <text:p text:style-name="P14">16:00 – 16:<text:span text:style-name="T105">15</text:span></text:p>
            <text:p text:style-name="P14"/>
            <text:p text:style-name="P14"/>
            <text:p text:style-name="P14">16:<text:span text:style-name="T105">15</text:span> – <text:span text:style-name="T102">1</text:span><text:span text:style-name="T105">6</text:span>:<text:span text:style-name="T105">45</text:span></text:p>
            <text:p text:style-name="P14"/>
            <text:p text:style-name="P15"/>
            <text:p text:style-name="P15"/>
            <text:p text:style-name="P15"><text:span text:style-name="T101">1</text:span><text:span text:style-name="T105">6</text:span>:<text:span text:style-name="T105">45</text:span> – 17:<text:span text:style-name="T105">15</text:span></text:p>
            <text:p text:style-name="P15"/>
            <text:p text:style-name="P20"><text:span text:style-name="T101">17</text:span>:<text:span text:style-name="T105">15</text:span> – 17:<text:span text:style-name="T101">3</text:span>0</text:p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101">17</text:span>:<text:span text:style-name="T107">30</text:span> – 1<text:span text:style-name="T107">8</text:span>:<text:span text:style-name="T107">00</text:span></text:p>
          </table:table-cell>
          <table:table-cell table:style-name="Tabelle2.B2" office:value-type="string">
            <text:p text:style-name="P9">Пленарна сесия</text:p>
            <text:p text:style-name="P35"><text:span text:style-name="T15">Модератор на сесията – </text:span><text:span text:style-name="T123">д-р Адриана Любенова</text:span></text:p>
            <text:p text:style-name="P36"/>
            <text:list xml:id="list3509975484" text:style-name="L9">
              <text:list-item>
                <text:p text:style-name="P77"><text:span text:style-name="Strong_20_Emphasis"><text:span text:style-name="T100">Презентира д-р Надя Кантарева-Барух, Директор на <text:s/>Национално издателство за образование и наука „Аз-БУКИ“, МОН</text:span></text:span></text:p>
              </text:list-item>
            </text:list>
            <text:p text:style-name="P57"/>
            <text:list xml:id="list4076336980" text:style-name="L10">
              <text:list-item>
                <text:p text:style-name="P73">Нови възможности за българските училища в чужбина </text:p>
              </text:list-item>
            </text:list>
            <text:p text:style-name="P65"><text:span text:style-name="T54">Презентира </text:span><text:span text:style-name="T55">г-жа </text:span><text:span text:style-name="T31">Мария Карабельова, </text:span><text:span text:style-name="T98">Изпълнителен директор</text:span><text:span text:style-name="T20"> </text:span><text:span text:style-name="T21">на </text:span><text:span text:style-name="T22">Фондация „Просвета </text:span><text:span text:style-name="T23">– </text:span><text:span text:style-name="T22">София</text:span><text:span text:style-name="T23">“</text:span></text:p>
            <text:p text:style-name="P56"/>
            <text:list xml:id="list2181792834" text:style-name="L11">
              <text:list-item>
                <text:p text:style-name="P75"><text:span text:style-name="T56">Презентира </text:span><text:span text:style-name="T57">г-жа </text:span><text:span text:style-name="T94">Даниела </text:span><text:span text:style-name="T95">Убенова, </text:span><text:span text:style-name="T96">И</text:span><text:span text:style-name="T97">здателство „Даниела Убенова”</text:span></text:p>
              </text:list-item>
            </text:list>
            <text:p text:style-name="P63"/>
            <text:list xml:id="list3735114020" text:style-name="L12">
              <text:list-item>
                <text:p text:style-name="P76"><text:span text:style-name="T90">Български език за многоезични деца с Дарко и Мими. </text:span><text:span text:style-name="T91">Съвместна работа на международният <text:s/>Еразъм+ проект </text:span><text:span text:style-name="T92">„Language against Dropout (LAD)“ <text:s/>и училище „Българче“</text:span><text:span text:style-name="T93"> </text:span><text:span text:style-name="T92"><text:s/>Хайделберг</text:span></text:p>
              </text:list-item>
            </text:list>
            <text:p text:style-name="P52"><text:span text:style-name="T89">Презентира </text:span><text:span text:style-name="T88">д-р Анастасия Новикова, </text:span><text:span text:style-name="T86">Ръководител отдел „Наука“ в </text:span><text:span text:style-name="T87">Международно дружество </text:span><text:span text:style-name="T86">„</text:span><text:span text:style-name="T87">Елиас Канети</text:span><text:span text:style-name="T86">“</text:span></text:p>
            <text:p text:style-name="P64"/>
            <text:list xml:id="list221311331174103" text:continue-list="list221311009306699" text:style-name="L4">
              <text:list-item>
                <text:p text:style-name="P92">Дискусия</text:p>
              </text:list-item>
            </text:list>
            <text:p text:style-name="P47"/>
          </table:table-cell>
        </table:table-row>
      </table:table>
      <text:p text:style-name="P49"/>
      <text:p text:style-name="P49"/>
      <text:p text:style-name="P49"><text:soft-page-break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5"><text:span text:style-name="T125">Неделя</text:span>, 0<text:span text:style-name="T125">4</text:span>.02.2018 г.</text:p>
          </table:table-cell>
          <table:covered-table-cell/>
        </table:table-row>
        <table:table-row>
          <table:table-cell table:style-name="Tabelle3.A2" office:value-type="string">
            <text:p text:style-name="P27">9:30 – 1<text:span text:style-name="T118">0</text:span>:<text:span text:style-name="T118">3</text:span>5</text:p>
            <text:p text:style-name="P17"/>
            <text:p text:style-name="P17"/>
            <text:p text:style-name="P17"><text:span text:style-name="T108">9</text:span>:<text:span text:style-name="T107">30</text:span> – <text:span text:style-name="T108">9</text:span>:<text:span text:style-name="T108">50</text:span></text:p>
            <text:p text:style-name="P17"/>
            <text:p text:style-name="P17"/>
            <text:p text:style-name="P17"/>
            <text:p text:style-name="P17"/>
            <text:p text:style-name="P17"><text:span text:style-name="T108">9</text:span>:<text:span text:style-name="T108">50</text:span> – <text:span text:style-name="T108">10</text:span>:<text:span text:style-name="T130">10</text:span></text:p>
            <text:p text:style-name="P17"/>
            <text:p text:style-name="P17"/>
            <text:p text:style-name="P17"/>
            <text:p text:style-name="P17"/>
            <text:p text:style-name="P17"><text:span text:style-name="T108">10</text:span>:<text:span text:style-name="T130">10</text:span> – <text:span text:style-name="T108">10</text:span>:<text:span text:style-name="T117">25</text:span></text:p>
            <text:p text:style-name="P17"/>
            <text:p text:style-name="P17"/>
            <text:p text:style-name="P17"/>
            <text:p text:style-name="P18"><text:span text:style-name="T108">10</text:span>:<text:span text:style-name="T117">25</text:span> – <text:span text:style-name="T108">10</text:span>:<text:span text:style-name="T130">40</text:span></text:p>
          </table:table-cell>
          <table:table-cell table:style-name="Tabelle3.B2" office:value-type="string">
            <text:p text:style-name="P7">Пленарна сесия</text:p>
            <text:p text:style-name="P31">Модератор на сесията – <text:span text:style-name="T2">г-жа Маргарита Русанова</text:span></text:p>
            <text:p text:style-name="P31"/>
            <text:list xml:id="list1035819704" text:style-name="L13">
              <text:list-item>
                <text:p text:style-name="P83">Bulgarisch als Pflichtfremdsprache und Ablegen der Prüfung in den einzelnen Jahrgangsstufen</text:p>
              </text:list-item>
            </text:list>
            <text:p text:style-name="P53"><text:span text:style-name="T78">Презентира </text:span><text:span text:style-name="T79">д</text:span><text:span text:style-name="T109">-р Зигрун Комати</text:span><text:span text:style-name="T110">, </text:span><text:span text:style-name="T103">Immanuel-Kant-</text:span><text:span text:style-name="T110">Schule</text:span><text:span text:style-name="T111">, </text:span><text:span text:style-name="T110">Gymnasium, </text:span><text:span text:style-name="T104">Frankfurt am Main</text:span></text:p>
            <text:p text:style-name="P31"/>
            <text:list xml:id="list2582113550" text:style-name="L18">
              <text:list-item>
                <text:p text:style-name="P78"><text:span text:style-name="T99">Възможности за сътрудничество между БУ в чужбина и висшите учебни заведения в България по програмата Еразъм КД2</text:span></text:p>
              </text:list-item>
            </text:list>
            <text:p text:style-name="P68"><text:span text:style-name="T82">Презентира </text:span><text:span text:style-name="T128">д-р Адриана Любенова</text:span><text:span text:style-name="T129">, Плодивски университет „Паисий Хилендалски“</text:span></text:p>
            <text:p text:style-name="P31"/>
            <text:list xml:id="list221312748055725" text:continue-list="list221311331174103" text:style-name="L4">
              <text:list-item>
                <text:p text:style-name="P90"><text:span text:style-name="T28">Б</text:span><text:span text:style-name="T27">ългарските неделни училища във Великобритания</text:span></text:p>
              </text:list-item>
            </text:list>
            <text:p text:style-name="P61"><text:span text:style-name="T44">Презентира </text:span><text:span text:style-name="T35">д-р </text:span><text:span text:style-name="T34">Валентина Александрова,Българско училище „Иван Станчов" </text:span><text:span text:style-name="T36">към </text:span><text:span text:style-name="T34">Посолство на Република България – Лондон</text:span><text:span text:style-name="T37">; </text:span><text:span text:style-name="T38">БУ „Слово“, Оксфорд</text:span></text:p>
            <text:p text:style-name="P31"/>
            <text:list xml:id="list3400902494" text:style-name="L14">
              <text:list-item>
                <text:p text:style-name="P84">Народното творчество, като средство за формиране и съхранение на националната идентичност</text:p>
              </text:list-item>
            </text:list>
            <text:p text:style-name="P40"><text:span text:style-name="T80">Презентира </text:span><text:span text:style-name="T81">г-жа </text:span>Мил<text:span text:style-name="T114">е</text:span>на Божилова, <text:span text:style-name="T61">Българско училище „Никола Вапцаров“, гр. Ерфрут</text:span></text:p>
            <text:p text:style-name="P31"><text:span text:style-name="T32"/></text:p>
          </table:table-cell>
        </table:table-row>
        <table:table-row>
          <table:table-cell table:style-name="Tabelle3.A2" office:value-type="string">
            <text:p text:style-name="P17"><text:span text:style-name="T108">10</text:span>:<text:span text:style-name="T130">40</text:span> – <text:span text:style-name="T108">11</text:span>:<text:span text:style-name="T130">10</text:span></text:p>
          </table:table-cell>
          <table:table-cell table:style-name="Tabelle3.B2" office:value-type="string">
            <text:p text:style-name="P22">Кафе пауза</text:p>
          </table:table-cell>
        </table:table-row>
        <table:table-row>
          <table:table-cell table:style-name="Tabelle3.A2" office:value-type="string">
            <text:p text:style-name="P25">11:<text:span text:style-name="T130">10</text:span> – 1<text:span text:style-name="T118">4</text:span>:<text:span text:style-name="T118">0</text:span>0</text:p>
            <text:p text:style-name="P23"/>
            <text:p text:style-name="P23"/>
            <text:p text:style-name="P23">11:<text:span text:style-name="T130">10</text:span> – 1<text:span text:style-name="T130">1:30</text:span></text:p>
            <text:p text:style-name="P23"/>
            <text:p text:style-name="P23"/>
            <text:p text:style-name="P23"/>
            <text:p text:style-name="P24"/>
            <text:p text:style-name="P24"><text:span text:style-name="T130">11:30</text:span> – 1<text:span text:style-name="T115">3</text:span>:<text:span text:style-name="T130">3</text:span>0</text:p>
            <text:p text:style-name="P24"/>
            <text:p text:style-name="P26"/>
            <text:p text:style-name="P26"/>
            <text:p text:style-name="P98"><text:span text:style-name="T130">13:30</text:span> – 1<text:span text:style-name="T130">4</text:span>:<text:span text:style-name="T130">0</text:span>0</text:p>
            <text:p text:style-name="P26"/>
            <text:p text:style-name="P26"><text:span text:style-name="T124">14:00</text:span></text:p>
          </table:table-cell>
          <table:table-cell table:style-name="Tabelle3.B2" office:value-type="string">
            <text:p text:style-name="P8">Пленарна сесия</text:p>
            <text:p text:style-name="P8"><text:span text:style-name="T112">Модератор на сесията – </text:span><text:span text:style-name="T113">г-жа Петя Цанева</text:span></text:p>
            <text:p text:style-name="P33"/>
            <text:list xml:id="list3547586729" text:style-name="L15">
              <text:list-item>
                <text:p text:style-name="P89"><text:span text:style-name="T29">Бъдещето на </text:span><text:span text:style-name="T30">б</text:span><text:span text:style-name="T29">ългарските културни и образователни центрове в Германия.</text:span></text:p>
              </text:list-item>
            </text:list>
            <text:p text:style-name="P79"><text:span text:style-name="T52">Презентира </text:span><text:span text:style-name="T53">г-н </text:span><text:span text:style-name="T48">Добромир Машев, Български културен и образователен център в Еурегио</text:span><text:span text:style-name="T49">р, гр. Аахен</text:span></text:p>
            <text:p text:style-name="P33"/>
            <text:list xml:id="list1494869443" text:style-name="L16">
              <text:list-item>
                <text:p text:style-name="P91"><text:span text:style-name="T5">Дискусия. </text:span><text:span text:style-name="T6">Съвременни алтернативи и обмяната на добри практики в обучението по български език, история и география на България <text:s/>в немска културна среда</text:span></text:p>
              </text:list-item>
            </text:list>
            <text:p text:style-name="P28"/>
            <text:list xml:id="list221311434355722" text:continue-numbering="true" text:style-name="L16">
              <text:list-item>
                <text:p text:style-name="P93"><text:span text:style-name="T7">О</text:span><text:span text:style-name="T8">бобщаване на предложенията от дискусиите</text:span></text:p>
              </text:list-item>
            </text:list>
            <text:p text:style-name="P26"/>
            <text:list xml:id="list221311891344169" text:continue-numbering="true" text:style-name="L16">
              <text:list-item>
                <text:p text:style-name="P93"><text:span text:style-name="T8">Закриване на </text:span><text:span text:style-name="T10">к</text:span><text:span text:style-name="T8">онфере</text:span><text:span text:style-name="T9">н</text:span><text:span text:style-name="T8">цията</text:span></text:p>
              </text:list-item>
            </text:list>
            <text:p text:style-name="P26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cada" svg:font-family="Scad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20:21:42.424000000</meta:creation-date>
    <dc:date>2018-01-29T22:04:35.064000000</dc:date>
    <meta:editing-duration>PT2H48M12S</meta:editing-duration>
    <meta:editing-cycles>42</meta:editing-cycles>
    <meta:generator>LibreOffice/5.4.4.2$Windows_x86 LibreOffice_project/2524958677847fb3bb44820e40380acbe820f960</meta:generator>
    <meta:document-statistic meta:table-count="3" meta:image-count="0" meta:object-count="0" meta:page-count="3" meta:paragraph-count="103" meta:word-count="760" meta:character-count="5363" meta:non-whitespace-character-count="4678"/>
  </office:meta>
</office:document-meta>
</file>